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-BoldMT" svg:font-family="Arial-Bold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T1" style:family="text">
      <style:text-properties fo:letter-spacing="0.004cm" fo:language="it" fo:country="IT" style:font-name-asian="Verdana" style:language-asian="en" style:country-asian="US" style:font-name-complex="Verdana" style:language-complex="ar" style:country-complex="SA"/>
    </style:style>
    <style:style style:name="T2" style:family="text">
      <style:text-properties fo:letter-spacing="0.004cm" fo:language="it" fo:country="IT" style:font-name-asian="Verdana" style:language-asian="en" style:country-asian="US" style:font-name-complex="Verdana" style:language-complex="ar" style:country-complex="SA" style:text-scale="111%"/>
    </style:style>
    <style:style style:name="T3" style:family="text">
      <style:text-properties fo:letter-spacing="0.004cm" fo:language="it" fo:country="IT" style:font-name-asian="Verdana" style:language-asian="en" style:country-asian="US" style:font-name-complex="Verdana" style:language-complex="ar" style:country-complex="SA" style:text-scale="112%"/>
    </style:style>
    <style:style style:name="T4" style:family="text">
      <style:text-properties fo:letter-spacing="0.092cm" fo:language="it" fo:country="IT" style:font-name-asian="Verdana" style:language-asian="en" style:country-asian="US" style:font-name-complex="Verdana" style:language-complex="ar" style:country-complex="SA"/>
    </style:style>
    <style:style style:name="T5" style:family="text">
      <style:text-properties fo:letter-spacing="normal" fo:language="it" fo:country="IT" style:font-name-asian="Verdana" style:language-asian="en" style:country-asian="US" style:font-name-complex="Verdana" style:language-complex="ar" style:country-complex="SA" style:text-scale="111%"/>
    </style:style>
    <style:style style:name="T6" style:family="text">
      <style:text-properties fo:letter-spacing="0.002cm" fo:language="it" fo:country="IT" style:font-name-asian="Verdana" style:language-asian="en" style:country-asian="US" style:font-name-complex="Verdana" style:language-complex="ar" style:country-complex="SA"/>
    </style:style>
    <style:style style:name="T7" style:family="text">
      <style:text-properties fo:letter-spacing="0.002cm" fo:language="it" fo:country="IT" style:font-name-asian="Verdana" style:language-asian="en" style:country-asian="US" style:font-name-complex="Verdana" style:language-complex="ar" style:country-complex="SA" style:text-scale="111%"/>
    </style:style>
    <style:style style:name="T8" style:family="text">
      <style:text-properties fo:letter-spacing="0.002cm" fo:language="it" fo:country="IT" style:font-name-asian="Verdana" style:language-asian="en" style:country-asian="US" style:font-name-complex="Verdana" style:language-complex="ar" style:country-complex="SA" style:text-scale="112%"/>
    </style:style>
    <style:style style:name="T9" style:family="text">
      <style:text-properties fo:letter-spacing="0.002cm" fo:language="it" fo:country="IT" style:font-name-asian="Verdana" style:language-asian="en" style:country-asian="US" style:font-name-complex="Verdana" style:language-complex="ar" style:country-complex="SA" style:text-scale="123%"/>
    </style:style>
    <style:style style:name="T10" style:family="text">
      <style:text-properties fo:letter-spacing="-0.012cm" fo:language="it" fo:country="IT" style:font-name-asian="Verdana" style:language-asian="en" style:country-asian="US" style:font-name-complex="Verdana" style:language-complex="ar" style:country-complex="SA" style:text-scale="111%"/>
    </style:style>
    <style:style style:name="T11" style:family="text">
      <style:text-properties fo:letter-spacing="-0.012cm" fo:language="it" fo:country="IT" style:font-name-asian="Verdana" style:language-asian="en" style:country-asian="US" style:font-name-complex="Verdana" style:language-complex="ar" style:country-complex="SA" style:text-scale="112%"/>
    </style:style>
    <style:style style:name="T12" style:family="text">
      <style:text-properties fo:letter-spacing="-0.004cm" fo:language="it" fo:country="IT" style:font-name-asian="Verdana" style:language-asian="en" style:country-asian="US" style:font-name-complex="Verdana" style:language-complex="ar" style:country-complex="SA"/>
    </style:style>
    <style:style style:name="T13" style:family="text">
      <style:text-properties fo:letter-spacing="-0.004cm" fo:language="it" fo:country="IT" style:font-name-asian="Verdana" style:language-asian="en" style:country-asian="US" style:font-name-complex="Verdana" style:language-complex="ar" style:country-complex="SA" style:text-scale="112%"/>
    </style:style>
    <style:style style:name="T14" style:family="text">
      <style:text-properties fo:letter-spacing="-0.004cm" fo:language="it" fo:country="IT" style:font-name-asian="Verdana" style:language-asian="en" style:country-asian="US" style:font-name-complex="Verdana" style:language-complex="ar" style:country-complex="SA" style:text-scale="111%"/>
    </style:style>
    <style:style style:name="T15" style:family="text">
      <style:text-properties fo:letter-spacing="0.005cm" fo:language="it" fo:country="IT" style:font-name-asian="Verdana" style:language-asian="en" style:country-asian="US" style:font-name-complex="Verdana" style:language-complex="ar" style:country-complex="SA" style:text-scale="112%"/>
    </style:style>
    <style:style style:name="T16" style:family="text">
      <style:text-properties fo:letter-spacing="0.012cm" fo:language="it" fo:country="IT" style:font-name-asian="Verdana" style:language-asian="en" style:country-asian="US" style:font-name-complex="Verdana" style:language-complex="ar" style:country-complex="SA" style:text-scale="112%"/>
    </style:style>
    <style:style style:name="T17" style:family="text">
      <style:text-properties fo:letter-spacing="0.012cm" fo:language="it" fo:country="IT" style:font-name-asian="Verdana" style:language-asian="en" style:country-asian="US" style:font-name-complex="Verdana" style:language-complex="ar" style:country-complex="SA" style:text-scale="111%"/>
    </style:style>
    <style:style style:name="T18" style:family="text">
      <style:text-properties fo:letter-spacing="0.064cm" fo:language="it" fo:country="IT" style:font-name-asian="Verdana" style:language-asian="en" style:country-asian="US" style:font-name-complex="Verdana" style:language-complex="ar" style:country-complex="SA"/>
    </style:style>
    <style:style style:name="T19" style:family="text">
      <style:text-properties fo:letter-spacing="0.016cm" fo:language="it" fo:country="IT" style:font-name-asian="Verdana" style:language-asian="en" style:country-asian="US" style:font-name-complex="Verdana" style:language-complex="ar" style:country-complex="SA"/>
    </style:style>
    <style:style style:name="T20" style:family="text">
      <style:text-properties fo:letter-spacing="0.162cm" fo:language="it" fo:country="IT" style:font-name-asian="Verdana" style:language-asian="en" style:country-asian="US" style:font-name-complex="Verdana" style:language-complex="ar" style:country-complex="SA"/>
    </style:style>
    <style:style style:name="T21" style:family="text">
      <style:text-properties fo:letter-spacing="0.093cm" fo:language="it" fo:country="IT" style:font-name-asian="Verdana" style:language-asian="en" style:country-asian="US" style:font-name-complex="Verdana" style:language-complex="ar" style:country-complex="SA"/>
    </style:style>
    <style:style style:name="T22" style:family="text">
      <style:text-properties style:font-name-complex="Arial"/>
    </style:style>
    <style:style style:name="T23" style:family="text">
      <style:text-properties fo:language="it" fo:country="IT" style:font-name-asian="Verdana" style:language-asian="en" style:country-asian="US" style:font-name-complex="Verdana" style:language-complex="ar" style:country-complex="SA"/>
    </style:style>
    <style:style style:name="T24" style:family="text">
      <style:text-properties fo:language="it" fo:country="IT" style:font-name-asian="Verdana" style:language-asian="en" style:country-asian="US" style:font-name-complex="Verdana" style:language-complex="ar" style:country-complex="SA" style:text-scale="111%"/>
    </style:style>
    <style:style style:name="T25" style:family="text">
      <style:text-properties fo:language="it" fo:country="IT" style:font-name-asian="Verdana" style:language-asian="en" style:country-asian="US" style:font-name-complex="Verdana" style:language-complex="ar" style:country-complex="SA" style:text-scale="123%"/>
    </style:style>
    <style:style style:name="T26" style:family="text">
      <style:text-properties fo:language="it" fo:country="IT" style:font-name-asian="Verdana" style:language-asian="en" style:country-asian="US" style:font-name-complex="Verdana" style:language-complex="ar" style:country-complex="SA" style:text-scale="112%"/>
    </style:style>
    <style:style style:name="T27" style:family="text">
      <style:text-properties fo:language="it" fo:country="IT" style:font-name-asian="Verdana" style:language-asian="en" style:country-asian="US" style:font-name-complex="Verdana" style:language-complex="ar" style:country-complex="SA" style:text-scale="11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DI OFFERTA ECONOMICA </text:p>
      <text:p text:style-name="Standard"><text:s/></text:p>
      <text:p text:style-name="Standard"><text:s/></text:p>
      <text:p text:style-name="Standard"><text:tab/><text:tab/><text:tab/><text:tab/><text:tab/><text:tab/><text:tab/><text:tab/><text:tab/>Volsca Ambiente e Servizi SpA </text:p>
      <text:p text:style-name="P7"/>
      <text:p text:style-name="P8">Procedura Aperta <text:span text:style-name="T22">aperta per l'affidamento </text:span><text:span text:style-name="T1">de</text:span><text:span text:style-name="T23">l</text:span><text:span text:style-name="T4"> </text:span><text:span text:style-name="T5">S</text:span><text:span text:style-name="T2">e</text:span><text:span text:style-name="T7">r</text:span><text:span text:style-name="T2">v</text:span><text:span text:style-name="T7">i</text:span><text:span text:style-name="T2">z</text:span><text:span text:style-name="T7">i</text:span><text:span text:style-name="T24">o</text:span><text:span text:style-name="T10"> </text:span><text:span text:style-name="T2">d</text:span><text:span text:style-name="T25">i </text:span><text:span text:style-name="T13">s</text:span><text:span text:style-name="T8">o</text:span><text:span text:style-name="T15">m</text:span><text:span text:style-name="T13">m</text:span><text:span text:style-name="T16">i</text:span><text:span text:style-name="T13">n</text:span><text:span text:style-name="T8">i</text:span><text:span text:style-name="T15">s</text:span><text:span text:style-name="T13">t</text:span><text:span text:style-name="T8">ra</text:span><text:span text:style-name="T3">z</text:span><text:span text:style-name="T8">io</text:span><text:span text:style-name="T13">n</text:span><text:span text:style-name="T26">e</text:span><text:span text:style-name="T11"> </text:span><text:span text:style-name="T1">d</text:span><text:span text:style-name="T23">i</text:span><text:span text:style-name="T18"> </text:span><text:span text:style-name="T6">la</text:span><text:span text:style-name="T1">v</text:span><text:span text:style-name="T6">or</text:span><text:span text:style-name="T23">o </text:span><text:span text:style-name="T19"><text:s/></text:span><text:span text:style-name="T27">a </text:span><text:span text:style-name="T12">t</text:span><text:span text:style-name="T1">e</text:span><text:span text:style-name="T12">m</text:span><text:span text:style-name="T1">p</text:span><text:span text:style-name="T23">o</text:span><text:span text:style-name="T20"> </text:span><text:span text:style-name="T2">de</text:span><text:span text:style-name="T14">t</text:span><text:span text:style-name="T2">e</text:span><text:span text:style-name="T7">r</text:span><text:span text:style-name="T14">m</text:span><text:span text:style-name="T17">i</text:span><text:span text:style-name="T14">n</text:span><text:span text:style-name="T7">a</text:span><text:span text:style-name="T14">t</text:span><text:span text:style-name="T24">o</text:span><text:span text:style-name="T14"> <text:s/></text:span><text:span text:style-name="T1">pe</text:span><text:span text:style-name="T23">r</text:span><text:span text:style-name="T21"> </text:span><text:span text:style-name="T9">i servizi della Volsca <text:s/>Ambiente e Servizi <text:s/>Spa</text:span></text:p>
      <text:p text:style-name="P9">CIG <text:s/>5704899794</text:p>
      <text:p text:style-name="Standard"><text:s/></text:p>
      <text:p text:style-name="Standard">Il/la sottoscritto/a </text:p>
      <text:p text:style-name="Standard">________________________________________________________________________________ </text:p>
      <text:p text:style-name="Standard"><text:s text:c="48"/>(cognome e nome) </text:p>
      <text:p text:style-name="Standard">nato a _____________________________________ (_____), il_________________ </text:p>
      <text:p text:style-name="Standard"><text:s text:c="13"/>(luogo) <text:s text:c="61"/>(prov.) <text:s text:c="17"/>(data) </text:p>
      <text:p text:style-name="Standard">residente a _____________________________ (_____), Via _______________________, n. _____ </text:p>
      <text:p text:style-name="Standard"><text:s text:c="28"/>(luogo) <text:s text:c="37"/>(prov.) <text:s text:c="12"/>(indirizzo) </text:p>
      <text:p text:style-name="Standard">in nome del concorrente “ _________________________________________________________ “ </text:p>
      <text:p text:style-name="Standard"><text:s/></text:p>
      <text:p text:style-name="Standard">con sede legale in ____________________________________ (_____), </text:p>
      <text:p text:style-name="Standard"><text:s text:c="41"/>(luogo) <text:s text:c="51"/>(prov.)</text:p>
      <text:p text:style-name="Standard">Via ___________________________________, n. ____, </text:p>
      <text:p text:style-name="Standard"><text:s text:c="10"/>( indirizzo) </text:p>
      <text:p text:style-name="Standard"/>
      <text:p text:style-name="Standard">nella sua qualità di: </text:p>
      <text:p text:style-name="Standard">(barrare la casella che interessa) </text:p>
      <text:p text:style-name="Standard"><text:s/></text:p>
      <text:p text:style-name="Standard">□ Titolare o Legale rappresentante </text:p>
      <text:p text:style-name="Standard"><text:s/></text:p>
      <text:p text:style-name="Standard">□ Procuratore speciale / generale </text:p>
      <text:p text:style-name="Standard"><text:s/></text:p>
      <text:p text:style-name="Standard"><text:s/></text:p>
      <text:p text:style-name="Standard">soggetto che partecipa alla gara in oggetto nella sua qualità di: </text:p>
      <text:p text:style-name="Standard">(barrare la casella che interessa) </text:p>
      <text:p text:style-name="Standard"><text:s/></text:p>
      <text:p text:style-name="Standard">□ Impresa individuale (lett. a, art. 34 – comma 1 – D.Lgs. 163/2006); </text:p>
      <text:p text:style-name="Standard"><text:s/></text:p>
      <text:p text:style-name="Standard">□ Società (lett. a, art. 34 – comma 1 – D.Lgs. 163/2006), specificare tipo___________________; </text:p>
      <text:p text:style-name="Standard"/>
      <text:p text:style-name="Standard">□ Consorzio fra società cooperativa di produzione e lavoro (lett. b, art. 34 – comma 1 – D.Lgs. </text:p>
      <text:p text:style-name="Standard">163/2006); </text:p>
      <text:p text:style-name="Standard"><text:s/></text:p>
      <text:p text:style-name="Standard">□ Consorzio tra imprese artigiane (lett. b, art. 34 – comma 1 – D.Lgs. 163/2006); </text:p>
      <text:p text:style-name="Standard"><text:s/></text:p>
      <text:p text:style-name="Standard">□ Consorzio stabile (lett. c, art. 34 – comma 1 – D.Lgs. 163/2006); </text:p>
      <text:p text:style-name="Standard"><text:s/></text:p>
      <text:p text:style-name="Standard">□ Mandataria di un raggruppamento temporaneo (lett. d, art. 34 – comma 1 – D.Lgs. 163/2006) </text:p>
      <text:p text:style-name="Standard"/>
      <text:p text:style-name="Standard">□ tipo orizzontale </text:p>
      <text:p text:style-name="Standard">□ tipo verticale </text:p>
      <text:p text:style-name="Standard">□ tipo misto </text:p>
      <text:p text:style-name="Standard">□ costituito </text:p>
      <text:p text:style-name="Standard">□ non costituito; </text:p>
      <text:p text:style-name="Standard"><text:soft-page-break/><text:s/></text:p>
      <text:p text:style-name="Standard">□ Mandataria di un consorzio ordinario (lett. e, art. 34 – comma 1 – D.Lgs. 163/2006); </text:p>
      <text:p text:style-name="Standard">□ costituito </text:p>
      <text:p text:style-name="Standard">□ non costituito; </text:p>
      <text:p text:style-name="Standard"><text:s/></text:p>
      <text:p text:style-name="Standard">□ GEIE (lett. f, art. 34 – comma 1 – D.Lgs. 163/2006); </text:p>
      <text:p text:style-name="Standard"><text:s/></text:p>
      <text:p text:style-name="Standard"><text:s/></text:p>
      <text:p text:style-name="P4">FORMULA LA SEGUENTE OFFERTA</text:p>
      <text:p text:style-name="P5">MOLTIPLICATORE UNICO</text:p>
      <text:p text:style-name="P5">(in cifre) ………………………………. (in lettere) ……………………………………………………………………</text:p>
      <text:p text:style-name="P5"/>
      <text:p text:style-name="P5">Aliquota IVA da applicare sul margine di agenzia</text:p>
      <text:p text:style-name="P5">Specifica che l’offerta ha validità 180 giorni</text:p>
      <text:p text:style-name="P1"/>
      <text:p text:style-name="P1">Data</text:p>
      <text:p text:style-name="P1"/>
      <text:p text:style-name="P1"><text:s text:c="80"/>Timbro e Firma del Legale Rappresentante</text:p>
      <text:p text:style-name="P2"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P3">Allegare documento di identit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-BoldMT" svg:font-family="Arial-Bold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2:42:46.38</meta:creation-date>
    <dc:date>2014-04-11T08:50:10.86</dc:date>
    <meta:editing-duration>PT8M45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2" meta:paragraph-count="64" meta:word-count="290" meta:character-count="2503"/>
  </office:meta>
</office:document-meta>
</file>