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000081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fo:color="#000081"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DI OFFERTA ECONOMICA </text:p>
      <text:p text:style-name="Standard"><text:s/></text:p>
      <text:p text:style-name="Standard"><text:s/></text:p>
      <text:p text:style-name="Standard"><text:tab/><text:tab/><text:tab/><text:tab/><text:tab/><text:tab/><text:tab/><text:tab/><text:tab/>Volsca Ambiente e Servizi SpA </text:p>
      <text:p text:style-name="P2"/>
      <text:p text:style-name="P2">Procedura Aperta <text:span text:style-name="T5">aperta per la fornitura di n. 1 autocarro scarrabile con cassone e gru. Importo a base d'appalto € 145.000 oltre iva.</text:span></text:p>
      <text:p text:style-name="Standard">CIG </text:p>
      <text:p text:style-name="Standard"><text:s/></text:p>
      <text:p text:style-name="Standard">Il/la sottoscritto/a </text:p>
      <text:p text:style-name="Standard">________________________________________________________________________________ </text:p>
      <text:p text:style-name="Standard">(cognome e nome) </text:p>
      <text:p text:style-name="Standard">nato a _____________________________________ (_____), il_________________ </text:p>
      <text:p text:style-name="Standard"><text:s text:c="12"/>(luogo) <text:s text:c="61"/>(prov.) <text:s text:c="17"/>(data) </text:p>
      <text:p text:style-name="Standard">residente a _____________________________ (_____), Via _______________________, n. _____ </text:p>
      <text:p text:style-name="Standard"><text:s text:c="28"/>(luogo) <text:s text:c="37"/>(prov.) <text:s text:c="12"/>(indirizzo) </text:p>
      <text:p text:style-name="Standard">in nome del concorrente “ _________________________________________________________ “ </text:p>
      <text:p text:style-name="Standard"><text:s/></text:p>
      <text:p text:style-name="Standard">con sede legale in ____________________________________ (_____), </text:p>
      <text:p text:style-name="Standard"><text:s text:c="41"/>(luogo) <text:s text:c="51"/>(prov.)</text:p>
      <text:p text:style-name="Standard">Via ___________________________________, n. ____, </text:p>
      <text:p text:style-name="Standard"><text:s text:c="10"/>( indirizzo) </text:p>
      <text:p text:style-name="Standard"/>
      <text:p text:style-name="Standard">nella sua qualità di: </text:p>
      <text:p text:style-name="Standard">(barrare la casella che interessa) </text:p>
      <text:p text:style-name="Standard"><text:s/></text:p>
      <text:p text:style-name="Standard">□ Titolare o Legale rappresentante </text:p>
      <text:p text:style-name="Standard"><text:s/></text:p>
      <text:p text:style-name="Standard">□ Procuratore speciale / generale </text:p>
      <text:p text:style-name="Standard"><text:s/></text:p>
      <text:p text:style-name="Standard"><text:s/></text:p>
      <text:p text:style-name="Standard">soggetto che partecipa alla gara in oggetto nella sua qualità di: </text:p>
      <text:p text:style-name="Standard">(barrare la casella che interessa) </text:p>
      <text:p text:style-name="Standard"><text:s/></text:p>
      <text:p text:style-name="Standard">□ Impresa individuale (lett. a, art. 34 – comma 1 – D.Lgs. 163/2006); </text:p>
      <text:p text:style-name="Standard"><text:s/></text:p>
      <text:p text:style-name="Standard">□ Società (lett. a, art. 34 – comma 1 – D.Lgs. 163/2006), specificare tipo___________________; </text:p>
      <text:p text:style-name="Standard"/>
      <text:p text:style-name="Standard">□ Consorzio fra società cooperativa di produzione e lavoro (lett. b, art. 34 – comma 1 – D.Lgs. </text:p>
      <text:p text:style-name="Standard">163/2006); </text:p>
      <text:p text:style-name="Standard"><text:s/></text:p>
      <text:p text:style-name="Standard">□ Consorzio tra imprese artigiane (lett. b, art. 34 – comma 1 – D.Lgs. 163/2006); </text:p>
      <text:p text:style-name="Standard"><text:s/></text:p>
      <text:p text:style-name="Standard">□ Consorzio stabile (lett. c, art. 34 – comma 1 – D.Lgs. 163/2006); </text:p>
      <text:p text:style-name="Standard"><text:s/></text:p>
      <text:p text:style-name="Standard">□ Mandataria di un raggruppamento temporaneo (lett. d, art. 34 – comma 1 – D.Lgs. 163/2006) </text:p>
      <text:p text:style-name="Standard"/>
      <text:p text:style-name="Standard">□ tipo orizzontale </text:p>
      <text:p text:style-name="Standard">□ tipo verticale </text:p>
      <text:p text:style-name="Standard">□ tipo misto </text:p>
      <text:p text:style-name="Standard"><text:s/></text:p>
      <text:p text:style-name="Standard">□ costituito </text:p>
      <text:p text:style-name="Standard"><text:soft-page-break/>□ non costituito; </text:p>
      <text:p text:style-name="Standard"><text:s/></text:p>
      <text:p text:style-name="Standard">□ Mandataria di un consorzio ordinario (lett. e, art. 34 – comma 1 – D.Lgs. 163/2006); </text:p>
      <text:p text:style-name="Standard">□ costituito </text:p>
      <text:p text:style-name="Standard">□ non costituito; </text:p>
      <text:p text:style-name="Standard"><text:s/></text:p>
      <text:p text:style-name="Standard">□ GEIE (lett. f, art. 34 – comma 1 – D.Lgs. 163/2006); </text:p>
      <text:p text:style-name="Standard"><text:s/></text:p>
      <text:p text:style-name="Standard"><text:s/></text:p>
      <text:p text:style-name="P1">OFFRE </text:p>
      <text:p text:style-name="Standard"><text:s/></text:p>
      <text:p text:style-name="Standard">per l’appalto della fornitura <text:s/>in epigrafe: </text:p>
      <text:p text:style-name="Standard"><text:s/></text:p>
      <text:p text:style-name="Standard">a) il ribasso unico e incondizionato del ______________% (in cifre) </text:p>
      <text:p text:style-name="Standard">______________________________ virgola _________________________ per cento, (in lettere), </text:p>
      <text:p text:style-name="Standard">sull’importo posto a base di gara, IVA <text:s/>esclusa; </text:p>
      <text:p text:style-name="Standard"/>
      <text:p text:style-name="Standard">b) il prezzo complessivo dell’appalto - IVA esclusa <text:s/>- pari a € (in cifre) ___________________________________</text:p>
      <text:p text:style-name="Standard"><text:s/>(in lettere) </text:p>
      <text:p text:style-name="Standard">Euro ______________________________________________________________________; </text:p>
      <text:p text:style-name="Standard"/>
      <text:p text:style-name="Standard"/>
      <text:p text:style-name="Standard"/>
      <text:p text:style-name="Standard">data <text:s text:c="85"/>Firma</text:p>
      <text:p text:style-name="Standard"/>
      <text:p text:style-name="Standard"/>
      <text:p text:style-name="Standard"/>
      <text:p text:style-name="Standard"/>
      <text:p text:style-name="Standard"/>
      <text:p text:style-name="Standard">Allegare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1:20:14.77</meta:creation-date>
    <dc:date>2014-04-02T11:42:25.11</dc:date>
    <meta:editing-duration>PT22M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68" meta:word-count="308" meta:character-count="2640"/>
  </office:meta>
</office:document-meta>
</file>