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CG Times" svg:font-family="'CG Time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Standard">
      <style:paragraph-properties fo:margin-left="2cm" fo:margin-right="0cm" fo:text-align="center" style:justify-single-word="false" fo:orphans="2" fo:widows="2" fo:hyphenation-ladder-count="no-limit" fo:text-indent="-2cm" style:auto-text-indent="false" style:writing-mode="lr-tb">
        <style:tab-stops>
          <style:tab-stop style:position="10.005cm"/>
        </style:tab-stops>
      </style:paragraph-properties>
      <style:text-properties fo:hyphenate="false" fo:hyphenation-remain-char-count="2" fo:hyphenation-push-char-count="2"/>
    </style:style>
    <style:style style:name="P4" style:family="paragraph" style:parent-style-name="Standard">
      <style:paragraph-properties fo:margin-left="2cm" fo:margin-right="0cm" fo:line-height="150%" fo:text-align="start" style:justify-single-word="false" fo:orphans="0" fo:widows="0" fo:hyphenation-ladder-count="no-limit" fo:text-indent="-2cm" style:auto-text-indent="false" style:writing-mode="lr-tb">
        <style:tab-stops>
          <style:tab-stop style:position="10.005cm"/>
        </style:tab-stops>
      </style:paragraph-properties>
      <style:text-properties fo:hyphenate="false" fo:hyphenation-remain-char-count="2" fo:hyphenation-push-char-count="2"/>
    </style:style>
    <style:style style:name="P5" style:family="paragraph" style:parent-style-name="Standard">
      <style:paragraph-properties fo:margin-left="1.27cm" fo:margin-right="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6" style:family="paragraph" style:parent-style-name="Standard" style:list-style-name="WWNum1">
      <style:paragraph-properties fo:margin-left="1.27cm" fo:margin-right="0cm" fo:line-height="100%" fo:text-align="justify" style:justify-single-word="false" fo:orphans="0" fo:widows="0" fo:hyphenation-ladder-count="no-limit" fo:text-indent="-0.635cm" style:auto-text-indent="false" style:writing-mode="lr-tb">
        <style:tab-stops/>
      </style:paragraph-properties>
      <style:text-properties fo:hyphenate="false" fo:hyphenation-remain-char-count="2" fo:hyphenation-push-char-count="2"/>
    </style:style>
    <style:style style:name="P7" style:family="paragraph" style:parent-style-name="Standard" style:list-style-name="WWNum1">
      <style:paragraph-properties fo:margin-left="1.27cm" fo:margin-right="0cm" fo:text-align="start" style:justify-single-word="false" fo:orphans="0" fo:widows="0" fo:hyphenation-ladder-count="no-limit" fo:text-indent="-0.635cm" style:auto-text-indent="false" style:writing-mode="lr-tb">
        <style:tab-stops/>
      </style:paragraph-properties>
      <style:text-properties fo:hyphenate="false" fo:hyphenation-remain-char-count="2" fo:hyphenation-push-char-count="2"/>
    </style:style>
    <style:style style:name="P8" style:family="paragraph" style:parent-style-name="Standard" style:list-style-name="WWNum2">
      <style:paragraph-properties fo:margin-left="1.365cm" fo:margin-right="0cm" fo:text-align="start" style:justify-single-word="false" fo:orphans="0" fo:widows="0" fo:hyphenation-ladder-count="no-limit" fo:text-indent="-0.635cm" style:auto-text-indent="false" style:writing-mode="lr-tb">
        <style:tab-stops/>
      </style:paragraph-properties>
      <style:text-properties fo:hyphenate="false" fo:hyphenation-remain-char-count="2" fo:hyphenation-push-char-count="2"/>
    </style:style>
    <style:style style:name="P9" style:family="paragraph" style:parent-style-name="Standard"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style:style>
    <style:style style:name="T1" style:family="text">
      <style:text-properties style:font-name="Times New Roman" fo:font-weight="bold" style:font-name-asian="Times New Roman1" style:language-asian="ar" style:country-asian="SA" style:font-weight-asian="bold"/>
    </style:style>
    <style:style style:name="T2" style:family="text">
      <style:text-properties style:font-name="CG Times"/>
    </style:style>
    <style:style style:name="T3" style:family="text">
      <style:text-properties style:font-name="CG Times" fo:font-weight="normal" style:font-name-asian="Times New Roman1" style:language-asian="ar" style:country-asian="SA" style:font-weight-asian="normal"/>
    </style:style>
    <style:style style:name="T4" style:family="text">
      <style:text-properties style:font-name="CG Times" fo:font-size="10pt" fo:font-weight="normal" style:font-size-asian="10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LEGATO I - (da compilare e inserire nella BUSTA “A”)</text:p>
      <text:p text:style-name="P2"><text:s/></text:p>
      <text:p text:style-name="P2">ISTANZA DI PARTECIPAZIONE </text:p>
      <text:p text:style-name="P3"/>
      <text:p text:style-name="P4"><text:span text:style-name="T1">Procedura aperta finalizzata alla sottoscrizione di un accordo quadro con un operatore, di durata biennale, per il servizio di somministrazione di lavoro a tempo determinato per le esigenze della Volsca Ambiente e Servizi SpA</text:span><text:line-break/></text:p>
      <text:p text:style-name="P1"/>
      <text:p text:style-name="P1"/>
      <text:p text:style-name="P1"><text:s/>LA/LE SOTTOSCRITTA/E IMPRESA/E ………………………………………….</text:p>
      <text:p text:style-name="P1"/>
      <text:p text:style-name="P1">-con sede legale …………….con sede operativa ……………………</text:p>
      <text:p text:style-name="P1">Codice Fiscale_______________________P.IVA_______________________________________ Tel. _____________________________ Fax………….. rappresentata da (Cognome Nome) in qualità di (carica sociale)</text:p>
      <text:p text:style-name="P1"/>
      <text:p text:style-name="P1">- con sede legale……….. con sede operativa………………. Codice fiscale__________________________P.IVA____________________________ Tel. __________ Fax rappresentata da (Cognome Nome) in qualità di (carica sociale)</text:p>
      <text:p text:style-name="P1"/>
      <text:p text:style-name="P1">- con sede legale ……………...con sede operativa……………..</text:p>
      <text:p text:style-name="P1"><text:s/>Codice Fiscale______P.IVA_________________________ Tel. ___________________________ Fax rappresentata da (Cognome Nome) in qualità di (carica sociale) </text:p>
      <text:p text:style-name="P1"/>
      <text:p text:style-name="P2">CHIEDE / CHIEDONO DI PARTECIPARE ALLA PRESENTE GARA (barrare il caso ricorrente) </text:p>
      <text:p text:style-name="P1"/>
      <text:p text:style-name="P1">A) IMPRESA SINGOLA</text:p>
      <text:p text:style-name="P2"/>
      <text:p text:style-name="P1">B) RAGGRUPPAMENTO TEMPORANEO DI IMPRESE (Costituito/Costituendo)</text:p>
      <text:p text:style-name="P1"><text:s/></text:p>
      <text:p text:style-name="P1">C)CONSORZIO</text:p>
      <text:p text:style-name="P2">a tal fine si allega:</text:p>
      <text:p text:style-name="P2"/>
      <text:p text:style-name="P5"/>
      <text:list xml:id="list9034912037814732535" text:style-name="WWNum1">
        <text:list-item>
          <text:p text:style-name="P6"><text:span text:style-name="T3">DGUE che dovrà <text:s/>a pena di esclusione dalla procedura essere sottoscritto <text:s/>dal legale</text:span><text:span text:style-name="T4"> </text:span><text:span text:style-name="T3">rappresentante del concorrente avente i poteri necessari per impegnare l’impresa nella presente procedura.</text:span></text:p>
        </text:list-item>
        <text:list-item>
          <text:p text:style-name="P6"><text:span text:style-name="T2">Documento “PASSOE” rilasciato dal servizio AVCPASS comprovante la registrazione al servizio per la verifica del possesso dei requisiti disponibile presso l’Autorità di Vigilanza sui Contratti Pubblici di Lavori,Servizi e Forniture</text:span></text:p>
        </text:list-item>
        <text:list-item>
          <text:p text:style-name="P6"><text:span text:style-name="T2">Copia conforme della certificazione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6"><text:span text:style-name="T2">Cauzione provvisoria, ai sensi dell’art. 93 del D.lgs. 50/2016, a garanzia della stipula del contratto, pari al 2% dell’importo complessivo stimato a base d’asta. Per fruire dei benefici riduttivi, l'operatore economico segnala, in sede di offerta, il possesso del requisito, e lo documenta allegando copia conforme della certificazione o dichiarazione sostitutiva di atto notorio, attestante il suo possesso.</text:span></text:p>
        </text:list-item>
        <text:list-item>
          <text:p text:style-name="P6"><text:soft-page-break/><text:span text:style-name="T2">Impegno di un fideiussore, individuato fra i soggetti di cui all’art. 93 comma 3 del D.lgs. 50/2016, a rilasciare la garanzia fideiussoria per l’esecuzione del contratto di cui all’art. 103 del D.lgs. 50/2016 qualora l’offerente risultasse affidatario dell’appalto.</text:span></text:p>
        </text:list-item>
        <text:list-item>
          <text:p text:style-name="P6"><text:span text:style-name="T2">Documento attestante l’avvenuto pagamento del contributo a favore dell’Autorità Nazionale Anticorruzione, da effettuarsi con le seguenti precisazioni e modalità precisate nel sito dell’AVCP.</text:span></text:p>
        </text:list-item>
        <text:list-item>
          <text:p text:style-name="P6"><text:span text:style-name="T2">Dichiarazione di accettazione integrale di: disciplinare di gara, capitolato di gara e dei relativi allegati.</text:span></text:p>
        </text:list-item>
        <text:list-item>
          <text:p text:style-name="P7"><text:s/>N. _____ fotocopia/e di un documento di identità valido del/i sottoscrittore/i;</text:p>
        </text:list-item>
      </text:list>
      <text:list xml:id="list2500564394890655611" text:style-name="WWNum2">
        <text:list-item>
          <text:p text:style-name="P8">Altro (specificare: ad esempio: procura speciale, oppure copia autenticata del mandato collettivo speciale irrevocabile con rappresentanza in caso di R.T.I. già costituito, oppure atto costitutivo del consorzio)</text:p>
        </text:list-item>
      </text:list>
      <text:p text:style-name="P1"><text:s/>EVENTUALI COMUNICAZIONI INERENTI ALLA GARA E/O RICHIESTE DI CHIARIMENTO E/O INTEGRAZIONE DELLA DOCUMENTAZIONE PRESENTATA DOVRANNO ESSERE INVIATE A :</text:p>
      <text:p text:style-name="P1"><text:s/>Referente per l’Operatore (RAGIONE SOCIALE) ______________________________________ Sig./a (TITOLO, NOME E COGNOME) _____________________________________________ Tel. N°____ Fax . n° __________________ email ____________________ PEC _______________</text:p>
      <text:p text:style-name="P1">-In caso di partecipazione di R.T.I. dovrà essere compilato anche lo spazio riservato ai Raggruppamenti Temporanei d’Imprese indicato nelle pagine seguenti. (barrare il riquadro). </text:p>
      <text:p text:style-name="P1"/>
      <text:p text:style-name="P1">In caso di partecipazione di Consorzi dovrà essere compilato anche lo spazio riservato ai Consorzi indicato nelle pagine seguenti. (barrare il riquadro) </text:p>
      <text:p text:style-name="P1"/>
      <text:p text:style-name="P1"/>
      <text:p text:style-name="P1">Data _______________ <text:s text:c="13"/>Timbro e firma del/i Legale/i Rappresentante/i </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SPAZIO RISERVATO AI RAGGRUPPAMENTI DI IMPRESE </text:p>
      <text:p text:style-name="P2"><text:s text:c="2"/>______________________________________________________________________________ DICHIARANO</text:p>
      <text:p text:style-name="P1"><text:s/>Che il R.T.I. è costituito dalle seguenti Ditte/ Imprese: </text:p>
      <text:p text:style-name="P1"/>
      <text:p text:style-name="P1">DITTA /IMPRESA :_______________________________________________________________ VIA _________________________________CAP.______________________CITTA’ :________ In qualità di Capogruppo /mandataria <text:s text:c="3"/>% di partecipazione al R.T.I._________ che eseguirà le seguenti parti della fornitura _________________________________________________________ DITTA /IMPRESA :_________________________________________________________ VIA _________________________________CAP.______________________CITTA’ :_____________ In qualità di Mandante <text:s text:c="3"/>% di partecipazione al R.T.I._________ che eseguirà le seguenti parti della fornitura ___________________________________________________________ </text:p>
      <text:p text:style-name="P1">DITTA /IMPRESA :_________________________________________________________ VIA _________________________________CAP.______________________CITTA’ :_________ In qualità di Mandante % di partecipazione al R.T.I.__________ che eseguirà le seguenti parti della fornitura __________________________________________________________ </text:p>
      <text:p text:style-name="P1">DITTA /IMPRESA :______________________________________________________________ VIA _________________________________CAP.______________________CITTA’ :_____________ In qualità di Mandante <text:s text:c="2"/>% di partecipazione al R.T.I.__________ che eseguirà le seguenti parti della fornitura _________________________________________________________ DITTA /IMPRESA :_______________________________________________________________ VIA _________________________________CAP.______________________CITTA’ :_________ In qualità di Mandante <text:s text:c="4"/>% di partecipazione al R.T.I.___________ che eseguirà le seguenti parti della fornitura ___________________________________________________________</text:p>
      <text:p text:style-name="P1"><text:s/>Totale <text:s text:c="5"/>% di partecipazione del R.T.I.____________ </text:p>
      <text:p text:style-name="P1">Inoltre (nel caso di RTI costituendo)</text:p>
      <text:p text:style-name="P2"><text:s/>DICHIARANO</text:p>
      <text:p text:style-name="P1"><text:s/>di impegnarsi, in caso di aggiudicazione della gara, a riunirsi e a conformarsi alla disciplina prevista dall’Art.48 coma 8 del Codice. </text:p>
      <text:p text:style-name="P1"/>
      <text:p text:style-name="P1"/>
      <text:p text:style-name="P1">Data _______________ <text:s text:c="25"/>Timbro e firma del/i Legale/i Rappresentante/i </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SPAZIO RISERVATO AI CONSORZI</text:p>
      <text:p text:style-name="P2"/>
      <text:p text:style-name="P2"><text:s/>DICHIARA </text:p>
      <text:p text:style-name="P1">1. Indicazione della tipologia di Consorzio ______________________________________________________________________</text:p>
      <text:p text:style-name="P1">nel caso di Consorzio già costituito allegare il relativo Atto costitutivo.</text:p>
      <text:p text:style-name="P1">2. Intenzione di eseguire in proprio il servizio: <text:s text:c="2"/>si <text:s text:c="8"/>no</text:p>
      <text:p text:style-name="P1">3. di aver designato la/le seguente/i impresa/e ad effettuare la fornitura di cui all’oggetto: IMPRESA__________________________ VIA ______________________ CITTA’_________________ P.IVA CF/__________________________</text:p>
      <text:p text:style-name="P1"/>
      <text:p text:style-name="P1">IMPRESA__________________________ VIA ______________________ CITTA’_________________ P.IVA CF/__________________________ </text:p>
      <text:p text:style-name="P1"/>
      <text:p text:style-name="P1">IMPRESA__________________________ VIA ______________________ CITTA’_________________ P.IVA CF/__________________________ </text:p>
      <text:p text:style-name="P1"/>
      <text:p text:style-name="P1">della/e quale/i si allega la documentazione a dimostrazione del possesso dei requisiti prescritti dal bando di gara, dal disciplinare di gara . </text:p>
      <text:p text:style-name="P1"/>
      <text:p text:style-name="P1">Data _______________ <text:s text:c="39"/>Timbro e firma del/i Legale/i Rappresentante/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CG Times" svg:font-family="'CG Time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08T14:22:00</dc:date>
    <meta:document-statistic meta:table-count="0" meta:image-count="0" meta:object-count="0" meta:page-count="4" meta:paragraph-count="51" meta:word-count="786" meta:character-count="7174" meta:non-whitespace-character-count="6307"/>
    <meta:generator>LibreOffice/5.2.5.1$Windows_x86 LibreOffice_project/0312e1a284a7d50ca85a365c316c7abbf20a4d22</meta:generator>
  </office:meta>
</office:document-meta>
</file>