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/>
    <style:font-face style:name="ArialMT" svg:font-family="ArialMT" style:font-family-generic="swiss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09b778" officeooo:paragraph-rsid="0009b778" style:font-size-asian="12pt" style:font-size-complex="12pt"/>
    </style:style>
    <style:style style:name="P8" style:family="paragraph" style:parent-style-name="Standard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color="#000000" style:font-name="Times New Roman" fo:font-size="12pt" fo:letter-spacing="0.002cm" fo:language="it" fo:country="IT" fo:font-style="normal" fo:font-weight="bold" style:font-name-asian="Verdana" style:font-size-asian="12pt" style:language-asian="en" style:country-asian="US" style:font-style-asian="normal" style:font-weight-asian="bold" style:font-name-complex="Verdana" style:font-size-complex="12pt" style:language-complex="ar" style:country-complex="SA" style:font-style-complex="normal" style:font-weight-complex="bold" style:text-scale="123%"/>
    </style:style>
    <style:style style:name="P1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font-name="CG Times" fo:font-size="12pt" fo:font-weight="bold" officeooo:paragraph-rsid="0011d10d" style:font-name-asian="Arial-BoldMT" style:font-size-asian="12pt" style:font-weight-asian="bold" style:font-name-complex="Arial-BoldMT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font-name="CG Times" fo:font-size="12pt" officeooo:paragraph-rsid="001271f5" style:font-size-asian="12pt" style:font-size-complex="12pt" fo:hyphenate="false" fo:hyphenation-remain-char-count="2" fo:hyphenation-push-char-count="2"/>
    </style:style>
    <style:style style:name="T1" style:family="text">
      <style:text-properties officeooo:rsid="0011d10d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3f9d75"/>
    </style:style>
    <style:style style:name="T4" style:family="text">
      <style:text-properties officeooo:rsid="00141b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<text:span text:style-name="T4">3</text:span></text:p>
      <text:p text:style-name="P12"><text:span text:style-name="T2"/></text:p>
      <text:p text:style-name="P12"><text:bookmark-start text:name="__DdeLink__2444_698857815"/><text:span text:style-name="T2">Procedura aperta finalizzata alla sottoscrizione di un accordo quadro con un operatore, per il servizio di somministrazione di lavoro a tempo determinato per le esigenze della Volsca Ambiente e Servizi S.p.A</text:span><text:bookmark-end text:name="__DdeLink__2444_698857815"/><text:span text:style-name="T2">. </text:span><text:span text:style-name="T3">CIG 6968656CD7</text:span></text:p>
      <text:p text:style-name="P6"/>
      <text:p text:style-name="P6">DICHIARAZIONE DI OFFERTA ECONOMICA </text:p>
      <text:p text:style-name="P5"><text:s/></text:p>
      <text:p text:style-name="P5"><text:s/></text:p>
      <text:p text:style-name="P5"><text:tab/><text:tab/><text:tab/><text:tab/><text:tab/><text:tab/><text:tab/><text:tab/><text:tab/>Volsca Ambiente e Servizi SpA </text:p>
      <text:p text:style-name="P8"/>
      <text:p text:style-name="P9"/>
      <text:p text:style-name="P1"/>
      <text:p text:style-name="P1"/>
      <text:p text:style-name="P5">Il/la sottoscritto/a </text:p>
      <text:p text:style-name="P5">________________________________________________________________________________ </text:p>
      <text:p text:style-name="P5"><text:s text:c="48"/>(cognome e nome) </text:p>
      <text:p text:style-name="P5">nato a _____________________________________ (_____), il_________________ </text:p>
      <text:p text:style-name="P5"><text:s text:c="13"/>(luogo) <text:s text:c="61"/>(prov.) <text:s text:c="17"/>(data) </text:p>
      <text:p text:style-name="P5">residente a _____________________________ (_____), Via _______________________, n. _____ </text:p>
      <text:p text:style-name="P5"><text:s text:c="28"/>(luogo) <text:s text:c="37"/>(prov.) <text:s text:c="12"/>(indirizzo) </text:p>
      <text:p text:style-name="P5">in nome del concorrente “ _________________________________________________________ “ </text:p>
      <text:p text:style-name="P5"><text:s/></text:p>
      <text:p text:style-name="P5">con sede legale in ____________________________________ (_____), </text:p>
      <text:p text:style-name="P5"><text:s text:c="41"/>(luogo) <text:s text:c="51"/>(prov.)</text:p>
      <text:p text:style-name="P5">Via ___________________________________, n. ____, </text:p>
      <text:p text:style-name="P5"><text:s text:c="10"/>( indirizzo) </text:p>
      <text:p text:style-name="P5"/>
      <text:p text:style-name="P5">nella sua qualità di: </text:p>
      <text:p text:style-name="P5"/>
      <text:p text:style-name="P5"><text:s/></text:p>
      <text:p text:style-name="P5"><text:s/></text:p>
      <text:p text:style-name="P3">FORMULA LA SEGUENTE OFFERTA</text:p>
      <text:p text:style-name="P4">MOLTIPLICATORE UNICO</text:p>
      <text:p text:style-name="P4">(in cifre) ………………………………. (in lettere) ……………………………………………………………………</text:p>
      <text:p text:style-name="P4"/>
      <text:p text:style-name="P10"><text:span text:style-name="T1">O</text:span>neri per la sicurezza a carico dell’Impresa offerente, che dovranno essere indicati specificatamente ai sensi dell’art. 95, comma 10, del D.Lgs. n. 50/2016 ………...</text:p>
      <text:p text:style-name="P1"/>
      <text:p text:style-name="P1">Data</text:p>
      <text:p text:style-name="P1"/>
      <text:p text:style-name="P1"><text:s text:c="80"/>Timbro e Firma del Legale Rappresentante</text:p>
      <text:p text:style-name="P2"><text:tab/><text:tab/><text:tab/><text:tab/><text:tab/><text:tab/></text:p>
      <text:p text:style-name="P5"/>
      <text:p text:style-name="P5"/>
      <text:p text:style-name="P5"/>
      <text:p text:style-name="P5"/>
      <text:p text:style-name="P4">Allegare documento di identità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/>
    <style:font-face style:name="ArialMT" svg:font-family="ArialMT" style:font-family-generic="swiss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2:42:46.38</meta:creation-date>
    <dc:date>2017-02-08T14:27:49.709000000</dc:date>
    <meta:editing-duration>PT34M58S</meta:editing-duration>
    <meta:editing-cycles>16</meta:editing-cycles>
    <meta:generator>LibreOffice/5.1.0.3$Windows_x86 LibreOffice_project/5e3e00a007d9b3b6efb6797a8b8e57b51ab1f737</meta:generator>
    <meta:document-statistic meta:table-count="0" meta:image-count="0" meta:object-count="0" meta:page-count="2" meta:paragraph-count="30" meta:word-count="141" meta:character-count="1648" meta:non-whitespace-character-count="1099"/>
  </office:meta>
</office:document-meta>
</file>