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G Times" svg:font-family="CG 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style:font-name="CG Times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CG Times" fo:font-weight="bold" style:font-weight-asian="bold"/>
    </style:style>
    <style:style style:name="T5" style:parent-style-name="Car.predefinitoparagrafo" style:family="text">
      <style:text-properties style:font-name="CG Times"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weight="bold" style:font-weight-asian="bold" style:font-weight-complex="bold" fo:color="#000000"/>
    </style:style>
    <style:style style:name="P9" style:parent-style-name="Standard" style:family="paragraph">
      <style:text-properties style:font-name-asian="Verdana" style:font-name-complex="Verdana" fo:font-weight="bold" style:font-weight-asian="bold" style:font-weight-complex="bold" fo:color="#000000" fo:letter-spacing="0.0006in" style:text-scale="123%" style:language-asian="en" style:country-asian="US" style:language-complex="ar" style:country-complex="SA"/>
    </style:style>
    <style:style style:name="P10" style:parent-style-name="Standard" style:family="paragraph">
      <style:paragraph-properties style:text-autospace="none"/>
      <style:text-properties style:font-name-asian="ArialMT" style:font-name-complex="ArialMT"/>
    </style:style>
    <style:style style:name="P11" style:parent-style-name="Standard" style:family="paragraph">
      <style:paragraph-properties style:text-autospace="none"/>
      <style:text-properties style:font-name-asian="ArialMT" style:font-name-complex="ArialMT"/>
    </style:style>
    <style:style style:name="P12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13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1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15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  <style:text-properties style:font-name="CG Times" style:font-name-asian="Arial-BoldMT" style:font-name-complex="Arial-BoldMT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  <style:text-properties style:font-name="CG Times" style:font-name-asian="Arial-BoldMT" style:font-name-complex="Arial-BoldMT" fo:font-weight="bold" style:font-weight-asian="bold" style:font-weight-complex="bold"/>
    </style:style>
    <style:style style:name="P19" style:parent-style-name="Standard" style:family="paragraph">
      <style:paragraph-properties style:text-autospace="none"/>
      <style:text-properties style:font-name-asian="ArialMT" style:font-name-complex="ArialMT"/>
    </style:style>
    <style:style style:name="P20" style:parent-style-name="Standard" style:family="paragraph">
      <style:paragraph-properties style:text-autospace="none"/>
      <style:text-properties style:font-name-asian="ArialMT" style:font-name-complex="ArialMT"/>
    </style:style>
    <style:style style:name="P21" style:parent-style-name="Standard" style:family="paragraph">
      <style:paragraph-properties style:text-autospace="none"/>
      <style:text-properties style:font-name-asian="ArialMT" style:font-name-complex="ArialMT"/>
    </style:style>
    <style:style style:name="P22" style:parent-style-name="Standard" style:family="paragraph">
      <style:paragraph-properties style:text-autospace="none"/>
      <style:text-properties style:font-name-asian="ArialMT" style:font-name-complex="ArialMT"/>
    </style:style>
    <style:style style:name="P23" style:parent-style-name="Standard" style:family="paragraph">
      <style:paragraph-properties style:text-autospace="none" fo:text-align="center"/>
      <style:text-properties style:font-name-asian="ArialMT" style:font-name-complex="ArialMT"/>
    </style:style>
    <style:style style:name="P2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4" style:parent-style-name="Standard" style:family="paragraph">
      <style:paragraph-properties style:text-autospace="none" fo:text-align="center"/>
      <style:text-properties style:font-name-asian="ArialMT" style:font-name-complex="ArialMT"/>
    </style:style>
  </office:automatic-styles>
  <office:body>
    <office:text text:use-soft-page-breaks="true">
      <text:p text:style-name="P1">ALLEGATO<text:s/></text:p>
      <text:p text:style-name="P2"/>
      <text:p text:style-name="P3"><text:bookmark-start text:name="__DdeLink__2444_698857815"/><text:span text:style-name="T4">Procedura aperta finalizzata alla sottoscrizione di un accordo quadro con un operatore, per il servizio di somministrazione di lavoro a tempo determinato per le esigenze della Volsca Ambiente e Servizi S.p.A</text:span><text:bookmark-end text:name="__DdeLink__2444_698857815"/><text:span text:style-name="T5">.<text:s/></text:span></text:p>
      <text:p text:style-name="P6"/>
      <text:p text:style-name="P7">DICHIARAZIONE DI OFFERTA ECONOMICA</text:p>
      <text:p text:style-name="Standard"><text:s/></text:p>
      <text:p text:style-name="Standard"><text:s/></text:p>
      <text:p text:style-name="Standard"><text:tab/><text:tab/><text:tab/><text:tab/><text:tab/><text:tab/><text:tab/><text:tab/><text:tab/>Volsca Ambiente e Servizi SpA</text:p>
      <text:p text:style-name="P8"/>
      <text:p text:style-name="P9"/>
      <text:p text:style-name="P10"/>
      <text:p text:style-name="P11"/>
      <text:p text:style-name="Standard">Il/la sottoscritto/a</text:p>
      <text:p text:style-name="Standard">________________________________________________________________________________</text:p>
      <text:p text:style-name="Standard"><text:s text:c="48"/>(cognome e nome)</text:p>
      <text:p text:style-name="Standard">nato a<text:s/>_____________________________________ (_____), il_________________</text:p>
      <text:p text:style-name="Standard"><text:s text:c="13"/>(luogo) <text:s text:c="61"/>(prov.) <text:s text:c="17"/>(data)</text:p>
      <text:p text:style-name="Standard">residente a _____________________________ (_____), Via _______________________, n. _____</text:p>
      <text:p text:style-name="Standard"><text:s text:c="28"/>(luogo) <text:s text:c="37"/>(prov.) <text:s text:c="12"/>(indirizzo)</text:p>
      <text:p text:style-name="Standard">in nome del concorrente “<text:s/>_________________________________________________________ “</text:p>
      <text:p text:style-name="Standard"><text:s/></text:p>
      <text:p text:style-name="Standard">con sede legale in ____________________________________ (_____),</text:p>
      <text:p text:style-name="Standard"><text:s text:c="41"/>(luogo) <text:s text:c="51"/>(prov.)</text:p>
      <text:p text:style-name="Standard">Via ___________________________________, n. ____,</text:p>
      <text:p text:style-name="Standard"><text:s text:c="10"/>( indirizzo)</text:p>
      <text:p text:style-name="Standard"/>
      <text:p text:style-name="Standard">nella sua qualità di:</text:p>
      <text:p text:style-name="Standard"/>
      <text:p text:style-name="Standard"><text:s/></text:p>
      <text:p text:style-name="Standard"><text:s/></text:p>
      <text:p text:style-name="P12">FORMULA LA SEGUENTE OFFERTA</text:p>
      <text:p text:style-name="P13">MOLTIPLICATORE UNICO</text:p>
      <text:p text:style-name="P14">(in cifre) ……………………………….</text:p>
      <text:p text:style-name="P15"><text:s/>(in lettere) ……………………………………………………………………</text:p>
      <text:p text:style-name="P16"/>
      <text:p text:style-name="P17">-Costi della manodopera ai sensi dell’art. 95, comma 10,<text:s/>del D.Lgs. n. 50/2016 ………...</text:p>
      <text:p text:style-name="P18">-Oneri aziendali concernenti l’adempimento delle disposizioni in materia di salute e sicurezza sui luoghi di lavoro <text:s/>ai sensi dell’art. 95, comma 10, del D.Lgs. n. 50/2016 ………...</text:p>
      <text:p text:style-name="P19"/>
      <text:p text:style-name="P20">Data</text:p>
      <text:p text:style-name="P21"/>
      <text:p text:style-name="P22"><text:s text:c="42"/><text:s text:c="38"/>Timbro e Firma del Legale Rappresentante</text:p>
      <text:p text:style-name="P23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P24">Allegare documento di identit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G Times" svg:font-family="CG 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a</dc:creator>
    <meta:creation-date>2014-04-01T12:42:00Z</meta:creation-date>
    <dc:date>2019-11-29T09:48:00Z</dc:date>
    <meta:template xlink:href="Normal" xlink:type="simple"/>
    <meta:editing-cycles>19</meta:editing-cycles>
    <meta:editing-duration>PT2520S</meta:editing-duration>
    <meta:document-statistic meta:page-count="2" meta:paragraph-count="3" meta:word-count="265" meta:character-count="1773" meta:row-count="12" meta:non-whitespace-character-count="1511"/>
  </office:meta>
</office:document-meta>
</file>